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Arial, sans-serif"/>
    <style:font-face style:name="apple-system" svg:font-family="apple-system, BlinkMacSystemFont, 'Segoe UI', Oxygen, Ubuntu, Cantarell, 'Fira Sans', 'Droid Sans', 'Helvetica Neue', Robo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8.742cm"/>
    </style:style>
    <style:style style:name="Таблица1.B" style:family="table-column">
      <style:table-column-properties style:column-width="7.742cm"/>
    </style:style>
    <style:style style:name="Таблица1.1" style:family="table-row">
      <style:table-row-properties style:min-row-height="0.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15%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15%"/>
      <style:text-properties fo:font-size="9pt" style:font-size-asian="9pt" style:font-size-complex="9pt"/>
    </style:style>
    <style:style style:name="P7" style:family="paragraph" style:parent-style-name="Standard">
      <style:paragraph-properties fo:margin-left="7.752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3.002cm" fo:margin-right="0cm" fo:margin-top="0cm" fo:margin-bottom="0cm" fo:text-align="justify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margin-left="7.752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variant="normal" fo:text-transform="none" fo:color="#000000" style:text-line-through-style="none" style:font-name="YS Text" fo:font-size="12pt" fo:letter-spacing="normal" fo:language="en" fo:country="US" fo:font-style="normal" style:text-underline-style="none" fo:font-weight="normal" style:text-blinking="false" fo:background-color="#ffffff" style:font-weight-asian="bold" style:font-weight-complex="bold"/>
    </style:style>
    <style:style style:name="T7" style:family="text">
      <style:text-properties fo:font-variant="normal" fo:text-transform="none" fo:color="#1e2248" style:text-line-through-style="none" style:font-name="apple-system" fo:font-size="10.5pt" fo:letter-spacing="normal" fo:language="en" fo:country="US" fo:font-style="normal" style:text-underline-style="none" fo:font-weight="normal" style:text-blinking="false" fo:background-color="#ffffff" style:font-weight-asian="bold" style:font-weight-complex="bold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енеральному директору ООО «Ланком-Прайм»</text:p>
      <text:p text:style-name="P7">от __________________________________________</text:p>
      <text:p text:style-name="P7">_____________________________________________</text:p>
      <text:p text:style-name="P7">проживающего по адресу ______________________</text:p>
      <text:p text:style-name="P7">_____________________________________________</text:p>
      <text:p text:style-name="P7">паспорт серия _____________, номер _____________</text:p>
      <text:p text:style-name="P7">выдан _______________________________________</text:p>
      <text:p text:style-name="P7">_____________________________________________</text:p>
      <text:p text:style-name="P7">телефон _____________________________________</text:p>
      <text:p text:style-name="P7"><text:span text:style-name="T1">e</text:span>-<text:span text:style-name="T1">mail</text:span> _______________________________________</text:p>
      <text:p text:style-name="P4">Заявление на возврат товара</text:p>
      <text:p text:style-name="P4">по заказу №</text:p>
      <text:p text:style-name="P3">Мною был приобретен товар <text:span text:style-name="T7">__________________________________________________</text:span><text:span text:style-name="T6"> </text:span>по цене <text:span text:style-name="T8">_________</text:span><text:span text:style-name="T9">Р</text:span>( <text:s text:c="69"/><text:span text:style-name="T10">___________________________________________</text:span> рублей 00 копеек) в интернет-магазине <text:span text:style-name="T2">______________</text:span>, что подтверждается кассовым (товарным) чеком. У товара обнаружен следующий_дефект: <text:s/>_____________________________________________________________________________________ ______________________________________________________________________________________________________________________________________________(указать причину).</text:p>
      <text:p text:style-name="P3"/>
      <text:p text:style-name="P3">В соответствии с п.1 ст.18 Закона РФ от 07.02.1992 N 2300-1 "О защите прав потребителей" я отказываюсь от исполнения договора купли-продажи и прошу вернуть мне уплаченную за товар и доставку денежную сумму в размере<text:span text:style-name="T8">_________</text:span><text:span text:style-name="T9">Р</text:span><text:span text:style-name="T8">( <text:s text:c="69"/></text:span><text:span text:style-name="T10">___________________________________________</text:span><text:span text:style-name="T8"> рублей 00 копеек)</text:span>. Кассовый (или товарный) чек № _____________ от «____» ___________ 20___г. и реквизиты для возврата средств прилагаю.</text:p>
      <text:p text:style-name="P1">“___” ________________ 2023г. <text:s text:c="59"/>__________________/____________</text:p>
      <text:p text:style-name="P8">(ФИО/подпись)</text:p>
      <text:p text:style-name="P4">Реквизиты для возврата средств</text:p>
      <text:p text:style-name="P1">В связи с отказом от товара в соответствии с законом РФ «О защите прав потребителей» №2300-1 от 07.02.92г., прошу принять товар и вернуть мне ранее уплаченные за него денежные средства путем возврата на счет в банке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ФИО держателя карты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ИНН получателя/ИНН банка<text:span text:style-name="T3">1</text:span>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Расчетный счет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Полное название банка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Корреспондентский счет банка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БИК банка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Доп. информация для перевода (номер карты)</text:p>
          </table:table-cell>
          <table:table-cell table:style-name="Таблица1.B1" office:value-type="string">
            <text:p text:style-name="P5"/>
          </table:table-cell>
        </table:table-row>
      </table:table>
      <text:p text:style-name="P4"/>
      <text:p text:style-name="P4">Порядок возврата средств</text:p>
      <text:p text:style-name="P2">В течение 10 календарных дней после получения заявления и товара сотрудниками магазина вам будет осуществлен возврат денежных средств. Срок зачисления средств на счет зависит от сроков, установленных регламентом банка.</text:p>
      <text:p text:style-name="P2">Есть вопросы? Вы можете направить обращение на <text:span text:style-name="T1">e</text:span>-<text:span text:style-name="T1">mail</text:span> <text:a xlink:type="simple" xlink:href="mailto:info@tehnotrade.org" text:style-name="Internet_20_link" text:visited-style-name="Visited_20_Internet_20_Link"><text:span text:style-name="T1">info</text:span></text:a><text:a xlink:type="simple" xlink:href="mailto:info@tehnotrade.org" text:style-name="Internet_20_link" text:visited-style-name="Visited_20_Internet_20_Link">@</text:a><text:a xlink:type="simple" xlink:href="mailto:info@tehnotrade.org" text:style-name="Internet_20_link" text:visited-style-name="Visited_20_Internet_20_Link"><text:span text:style-name="T1">dauken</text:span></text:a><text:a xlink:type="simple" xlink:href="mailto:info@tehnotrade.org" text:style-name="Internet_20_link" text:visited-style-name="Visited_20_Internet_20_Link">.</text:a><text:span text:style-name="T1">ru</text:span> или связаться с нами по телефону +7(800)300-69-14.</text:p>
      <text:p text:style-name="P6"/>
      <text:p text:style-name="P2"><text:span text:style-name="T4">1</text:span><text:span text:style-name="T5"> – В случае отсутствия ИНН у физического лица можно указать ИНН бан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Arial, sans-serif"/>
    <style:font-face style:name="apple-system" svg:font-family="apple-system, BlinkMacSystemFont, 'Segoe UI', Oxygen, Ubuntu, Cantarell, 'Fira Sans', 'Droid Sans', 'Helvetica Neue', Roboto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еоргий С</meta:initial-creator>
    <meta:editing-cycles>12</meta:editing-cycles>
    <meta:creation-date>2021-07-12T13:51:00</meta:creation-date>
    <dc:date>2023-01-17T10:26:20.24</dc:date>
    <meta:editing-duration>PT25M21S</meta:editing-duration>
    <meta:generator>OpenOffice/4.1.12$Win32 OpenOffice.org_project/4112m1$Build-9809</meta:generator>
    <meta:document-statistic meta:table-count="1" meta:image-count="0" meta:object-count="0" meta:page-count="1" meta:paragraph-count="29" meta:word-count="241" meta: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